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justify" style:page-number="1">
        <style:tab-stops>
          <style:tab-stop style:type="left" style:position="1.375in"/>
        </style:tab-stops>
      </style:paragraph-properties>
      <style:text-properties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-0.275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【附表一】<text:s/></text:p>
      <text:p text:style-name="P4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緣起<text:s/></text:p>
              </text:list-item>
              <text:list-item>
                <text:p text:style-name="P48">研修學校簡介<text:s/></text:p>
              </text:list-item>
              <text:list-item>
                <text:p text:style-name="P49">國外研修之課程學習(課內)<text:s/></text:p>
              </text:list-item>
              <text:list-item>
                <text:p text:style-name="P50">國外研修之生活學習(課外)<text:s/></text:p>
              </text:list-item>
              <text:list-item>
                <text:p text:style-name="P51">研修之具體效益(請條列式列舉)<text:s/></text:p>
              </text:list-item>
              <text:list-item>
                <text:p text:style-name="P52">感想與建議<text:s/></text:p>
              </text:list-item>
            </text:list>
            <text:p text:style-name="P53"/>
            <text:p text:style-name="P54">短片內容須包含</text:p>
            <text:list text:style-name="LFO2" text:continue-numbering="true">
              <text:list-item>
                <text:p text:style-name="P55">國外研修之課程(課內)<text:s/></text:p>
              </text:list-item>
              <text:list-item>
                <text:p text:style-name="P56">國外研修之生活(課外)</text:p>
              </text:list-item>
            </text:list>
          </table:table-cell>
          <table:covered-table-cell/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Maya Chen</dc:creator>
    <meta:creation-date>2017-07-04T04:19:00Z</meta:creation-date>
    <dc:date>2026-02-03T08:02:00Z</dc:date>
    <meta:print-date>2016-12-27T07:3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0" meta:character-count="273" meta:row-count="1" meta:non-whitespace-character-count="234"/>
  </office:meta>
</office:document-meta>
</file>